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309cm" fo:margin-left="-0.123cm" fo:margin-top="0cm" fo:margin-bottom="0cm" table:align="left" style:writing-mode="lr-tb"/>
    </style:style>
    <style:style style:name="Tabela1.A" style:family="table-column">
      <style:table-column-properties style:column-width="6.103cm"/>
    </style:style>
    <style:style style:name="Tabela1.1" style:family="table-row">
      <style:table-row-properties style:min-row-height="1.147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12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1"/>
    </style:style>
    <style:style style:name="Tabela2" style:family="table">
      <style:table-properties style:width="18.309cm" fo:margin-left="-1.286cm" fo:margin-top="0cm" fo:margin-bottom="0cm" table:align="left" style:writing-mode="lr-tb"/>
    </style:style>
    <style:style style:name="Tabela2.A" style:family="table-column">
      <style:table-column-properties style:column-width="6.103cm"/>
    </style:style>
    <style:style style:name="Tabela2.1" style:family="table-row">
      <style:table-row-properties style:min-row-height="1.147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512cm" style:keep-together="true" fo:keep-together="auto"/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ela2.A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1"/>
    </style:style>
    <style:style style:name="Tabela3" style:family="table">
      <style:table-properties style:width="15.346cm" fo:margin-left="-0.123cm" fo:margin-top="0cm" fo:margin-bottom="0cm" table:align="left" style:writing-mode="lr-tb"/>
    </style:style>
    <style:style style:name="Tabela3.A" style:family="table-column">
      <style:table-column-properties style:column-width="5.115cm"/>
    </style:style>
    <style:style style:name="Tabela3.1" style:family="table-row">
      <style:table-row-properties style:min-row-height="0.512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" style:family="table">
      <style:table-properties style:width="15.346cm" fo:margin-left="-0.123cm" fo:margin-top="0cm" fo:margin-bottom="0cm" table:align="left" style:writing-mode="lr-tb"/>
    </style:style>
    <style:style style:name="Tabela4.A" style:family="table-column">
      <style:table-column-properties style:column-width="5.115cm"/>
    </style:style>
    <style:style style:name="Tabela4.1" style:family="table-row">
      <style:table-row-properties style:min-row-height="0.512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5" style:family="table">
      <style:table-properties style:width="15.346cm" fo:margin-left="-0.123cm" fo:margin-top="0cm" fo:margin-bottom="0cm" table:align="left" style:writing-mode="lr-tb"/>
    </style:style>
    <style:style style:name="Tabela5.A" style:family="table-column">
      <style:table-column-properties style:column-width="5.115cm"/>
    </style:style>
    <style:style style:name="Tabela5.1" style:family="table-row">
      <style:table-row-properties style:min-row-height="0.512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6" style:family="table">
      <style:table-properties style:width="15.346cm" fo:margin-left="-0.123cm" fo:margin-top="0cm" fo:margin-bottom="0cm" table:align="left" style:writing-mode="lr-tb"/>
    </style:style>
    <style:style style:name="Tabela6.A" style:family="table-column">
      <style:table-column-properties style:column-width="5.115cm"/>
    </style:style>
    <style:style style:name="Tabela6.1" style:family="table-row">
      <style:table-row-properties style:min-row-height="0.512cm" style:keep-together="true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7" style:family="table">
      <style:table-properties style:width="15.346cm" fo:margin-left="-0.123cm" fo:margin-top="0cm" fo:margin-bottom="0cm" table:align="left" style:writing-mode="lr-tb"/>
    </style:style>
    <style:style style:name="Tabela7.A" style:family="table-column">
      <style:table-column-properties style:column-width="5.115cm"/>
    </style:style>
    <style:style style:name="Tabela7.1" style:family="table-row">
      <style:table-row-properties style:min-row-height="0.512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8" style:family="table">
      <style:table-properties style:width="15.346cm" fo:margin-left="-0.123cm" fo:margin-top="0cm" fo:margin-bottom="0cm" table:align="left" style:writing-mode="lr-tb"/>
    </style:style>
    <style:style style:name="Tabela8.A" style:family="table-column">
      <style:table-column-properties style:column-width="5.115cm"/>
    </style:style>
    <style:style style:name="Tabela8.1" style:family="table-row">
      <style:table-row-properties style:min-row-height="0.512cm" style:keep-together="true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8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9" style:family="table">
      <style:table-properties style:width="15.346cm" fo:margin-left="-0.123cm" fo:margin-top="0cm" fo:margin-bottom="0cm" table:align="left" style:writing-mode="lr-tb"/>
    </style:style>
    <style:style style:name="Tabela9.A" style:family="table-column">
      <style:table-column-properties style:column-width="5.115cm"/>
    </style:style>
    <style:style style:name="Tabela9.1" style:family="table-row">
      <style:table-row-properties style:min-row-height="0.512cm" style:keep-together="true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0" style:family="table">
      <style:table-properties style:width="15.346cm" fo:margin-left="-0.123cm" fo:margin-top="0cm" fo:margin-bottom="0cm" table:align="left" style:writing-mode="lr-tb"/>
    </style:style>
    <style:style style:name="Tabela10.A" style:family="table-column">
      <style:table-column-properties style:column-width="5.115cm"/>
    </style:style>
    <style:style style:name="Tabela10.1" style:family="table-row">
      <style:table-row-properties style:min-row-height="0.512cm" style:keep-together="true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0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1" style:family="table">
      <style:table-properties style:width="15.346cm" fo:margin-left="-0.123cm" fo:margin-top="0cm" fo:margin-bottom="0cm" table:align="left" style:writing-mode="lr-tb"/>
    </style:style>
    <style:style style:name="Tabela11.A" style:family="table-column">
      <style:table-column-properties style:column-width="5.115cm"/>
    </style:style>
    <style:style style:name="Tabela11.1" style:family="table-row">
      <style:table-row-properties style:min-row-height="0.512cm"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language-asian="pl" style:country-asian="PL" style:font-name-complex="Calibri1"/>
    </style:style>
    <style:style style:name="P5" style:family="paragraph" style:parent-style-name="Standard" style:master-page-name="Standard">
      <style:paragraph-properties fo:line-height="100%" fo:text-align="start" style:justify-single-word="false" style:page-number="auto"/>
    </style:style>
    <style:style style:name="P6" style:family="paragraph" style:parent-style-name="List_20_Paragraph" style:list-style-name="WWNum1">
      <style:paragraph-properties fo:line-height="100%"/>
    </style:style>
    <style:style style:name="P7" style:family="paragraph" style:parent-style-name="List_20_Paragraph" style:list-style-name="WWNum1">
      <style:paragraph-properties fo:margin-left="1.33cm" fo:margin-right="0cm" fo:line-height="100%" fo:text-align="justify" style:justify-single-word="false" fo:text-indent="-0.63cm" style:auto-text-indent="false"/>
    </style:style>
    <style:style style:name="P8" style:family="paragraph" style:parent-style-name="List_20_Paragraph" style:list-style-name="WWNum1">
      <style:paragraph-properties fo:margin-left="1.33cm" fo:margin-right="0cm" fo:line-height="100%" fo:text-indent="-0.63cm" style:auto-text-indent="false"/>
    </style:style>
    <style:style style:name="P9" style:family="paragraph" style:parent-style-name="List_20_Paragraph">
      <style:paragraph-properties fo:margin-left="1.33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style:font-name="Calibri" style:font-name-asian="Times New Roman" style:language-asian="pl" style:country-asian="PL" style:font-name-complex="Calibri1"/>
    </style:style>
    <style:style style:name="T2" style:family="text">
      <style:text-properties fo:color="#000000" style:font-name="Calibri" fo:font-weight="bold" style:font-name-asian="Times New Roman" style:language-asian="pl" style:country-asian="PL" style:font-weight-asian="bold" style:font-name-complex="Calibri1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Na zlecenie Gminy przeprowadza się wśród mieszkańców poniższą ankietę w celu identyfikacji i rozwoju instrumentów przyczyniających się do redukcji ubóstwa energetycznego w Polsce.</text:p>
      <text:p text:style-name="P1"/>
      <text:list xml:id="list3118114026064509065" text:style-name="WWNum1">
        <text:list-item>
          <text:p text:style-name="P7">Data wypełnienia…………………………………………………………………………………………………………</text:p>
        </text:list-item>
      </text:list>
      <text:p text:style-name="P9"><text:tab/></text:p>
      <text:list xml:id="list32529543" text:continue-numbering="true" text:style-name="WWNum1">
        <text:list-item>
          <text:p text:style-name="P7">Imię i nazwisko osoby wypełniającej ankietę…………………………………………………………………<text:tab/><text:line-break/></text:p>
        </text:list-item>
        <text:list-item>
          <text:p text:style-name="P7">Adres zamieszkania:………………………………………………………………………………………………………………..<text:line-break/></text:p>
        </text:list-item>
        <text:list-item>
          <text:p text:style-name="P8">Rodzaj budynku:<text:line-break/>a) jednorodzinny wolnostojący<text:line-break/>b) lokal w budynku wielorodzinnym o dwóch mieszkaniach<text:line-break/>c) lokal w budynku wielorodzinnym o trzech lub więcej mieszkaniach<text:tab/><text:line-break/></text:p>
        </text:list-item>
        <text:list-item>
          <text:p text:style-name="P6">Powierzchnia budynku w m2:…………………………………………………………………………………………………<text:line-break/></text:p>
        </text:list-item>
        <text:list-item>
          <text:p text:style-name="P6">Rok budowy budynku:……………………………………………………………………………………………………………..<text:line-break/></text:p>
        </text:list-item>
        <text:list-item>
          <text:p text:style-name="P6">Czy budynek należy do spółdzielni mieszkaniowej?<text:tab/><text:line-break/>TAK / NIE<text:line-break/></text:p>
        </text:list-item>
        <text:list-item>
          <text:p text:style-name="P6">Czy budynek należy do wspólnoty mieszkaniowej?<text:tab/><text:line-break/>TAK <text:s/>/ <text:s/>NIE<text:line-break/></text:p>
        </text:list-item>
        <text:list-item>
          <text:p text:style-name="P6">Stan budynku:<text:line-break/>a) bardzo dobry<text:line-break/>b) stan dobry - wymaga drobnych napraw i remontów, głównie ze względów estetycznych <text:line-break/>c) stan zły - wymaga częściowej termomodernizacji<text:line-break/>d) stan bardzo zły - wymaga pełnej termomodernizacji <text:line-break/></text:p>
        </text:list-item>
        <text:list-item>
          <text:p text:style-name="P6">Wybierz elementy, które wymagają naprawy/zmiany:<text:line-break/>a) wymaga wymiany okien <text:line-break/>b) wymaga wymiany drzwi wejściowych<text:line-break/>c) wymaga naprawy stropu, stropodachu lub dachu<text:line-break/>d) wymaga docieplenia ścian<text:line-break/>e) wymaga wymiany źródła ciepła lub instalacji ogrzewania<text:line-break/>f) Inna odpowiedź:………………………………………………………………………………………………………………………<text:line-break/><text:tab/></text:p>
        </text:list-item>
        <text:list-item>
          <text:p text:style-name="P6">Podstawa zamieszkania:<text:line-break/>a) pełna własność<text:line-break/>b) spółdzielcze-własnościowe<text:line-break/>c) lokatorskie spółdzielcze prawo do lokalu<text:line-break/>d) lokal komunalny<text:line-break/><text:soft-page-break/>e) najem<text:line-break/>f) nieuregulowany stan prawny<text:line-break/></text:p>
        </text:list-item>
        <text:list-item>
          <text:p text:style-name="P6">Czy kwestie własnościowe są uregulowane?<text:tab/><text:line-break/>TAK <text:s/>/ <text:s/>NIE<text:line-break/></text:p>
        </text:list-item>
        <text:list-item>
          <text:p text:style-name="P6">Liczba osób w gospodarstwie domowym:………………………………………………………………………<text:line-break/><text:tab/></text:p>
        </text:list-item>
        <text:list-item>
          <text:p text:style-name="P6">Liczba osób niepełnoletnich w gospodarstwie domowym:……………………………………………...<text:tab/></text:p>
        </text:list-item>
        <text:list-item>
          <text:p text:style-name="P6">Czy uzyskiwane jest świadczenie 500+?<text:tab/> <text:s text:c="8"/><text:line-break/>TAK <text:s/>/ <text:s/>NIE<text:line-break/></text:p>
        </text:list-item>
        <text:list-item>
          <text:p text:style-name="P6">Czy co najmniej jeden z mieszkańców otrzymuje dodatek mieszkaniowy? <text:s text:c="5"/><text:line-break/>TAK <text:s/>/ <text:s/>NIE<text:line-break/></text:p>
        </text:list-item>
        <text:list-item>
          <text:p text:style-name="P6">Czy co najmniej jeden z mieszkańców otrzymuje dodatek energetyczny? <text:s text:c="6"/><text:line-break/> TAK <text:s/>/ <text:s/>NIE<text:line-break/></text:p>
        </text:list-item>
        <text:list-item>
          <text:p text:style-name="P6">Czy co najmniej jeden z mieszkańców otrzymuje zasiłek celowy lub specjalny zasiłek celowy lub inne rodzaje zasiłków/dodatków?<text:tab/><text:line-break/>TAK <text:s/>/ <text:s/>NIE<text:line-break/></text:p>
        </text:list-item>
        <text:list-item>
          <text:p text:style-name="P6">Czy w gospodarstwie domowym są osoby niepełnosprawne?<text:tab/><text:line-break/>TAK <text:s/>/ <text:s/>NIE<text:line-break/></text:p>
        </text:list-item>
        <text:list-item>
          <text:p text:style-name="P6">Czy w gospodarstwie domowym osoby niepełnosprawne są niepełnoletnie?<text:tab/><text:line-break/>TAK <text:s/>/ <text:s/>NIE<text:line-break/></text:p>
        </text:list-item>
        <text:list-item>
          <text:p text:style-name="P6">Czy osoby niepełnosprawne wymagają stałej pomocy opiekuna, który musiał (z tego powodu) zrezygnować z pracy?<text:tab/><text:line-break/>TAK <text:s/>/ <text:s/>NIE <text:line-break/></text:p>
        </text:list-item>
        <text:list-item>
          <text:p text:style-name="P6">Czy co najmniej jeden z mieszkańców pobiera emeryturę?<text:line-break/>TAK <text:s/>/ <text:s/>NIE<text:line-break/></text:p>
        </text:list-item>
        <text:list-item>
          <text:p text:style-name="P6">Jaki był średni miesięczny dochód gospodarstwa domowego na osobę w poprzednim roku? <text:line-break/>a) poniżej 1400 zł<text:line-break/>b) pomiędzy 1400 zł a 1960 zł<text:line-break/>c) pomiędzy 1960 zł a 2200 zł<text:line-break/>d) powyżej 2200 zł<text:line-break/></text:p>
        </text:list-item>
      </text:list>
      <table:table table:name="Tabela1" table:style-name="Tabela1">
        <table:table-column table:style-name="Tabela1.A" table:number-columns-repeated="3"/>
        <text:soft-page-break/>
        <table:table-row table:style-name="Tabela1.1">
          <table:table-cell table:style-name="Tabela1.A1" office:value-type="string">
            <text:p text:style-name="P3"><text:span text:style-name="T2">jaka jest jego funkcja? zaznacz:</text:span></text:p>
          </table:table-cell>
          <table:table-cell table:style-name="Tabela1.B1" office:value-type="string">
            <text:p text:style-name="P3"><text:span text:style-name="T2">jaka klasa kotła? zaznacz:</text:span></text:p>
          </table:table-cell>
          <table:table-cell table:style-name="Tabela1.B1" office:value-type="string">
            <text:p text:style-name="P3"><text:span text:style-name="T2">jaki jest rodzaj stosowanego paliwa? zaznacz: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grzewanie,</text:span></text:p>
          </table:table-cell>
          <table:table-cell table:style-name="Tabela1.B2" office:value-type="string">
            <text:p text:style-name="P2"><text:span text:style-name="T1">Poniżej klasy 3 lub brak informacji</text:span></text:p>
          </table:table-cell>
          <table:table-cell table:style-name="Tabela1.B2" office:value-type="string">
            <text:p text:style-name="P2"><text:span text:style-name="T1">węgiel kamienny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ciepła woda,</text:span></text:p>
          </table:table-cell>
          <table:table-cell table:style-name="Tabela1.B2" office:value-type="string">
            <text:p text:style-name="P2"><text:span text:style-name="T1">Klasa 3</text:span></text:p>
          </table:table-cell>
          <table:table-cell table:style-name="Tabela1.B2" office:value-type="string">
            <text:p text:style-name="P2"><text:span text:style-name="T1">węgiel brunatny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">ogrzewanie+ciepła woda</text:span></text:p>
          </table:table-cell>
          <table:table-cell table:style-name="Tabela1.B2" office:value-type="string">
            <text:p text:style-name="P2"><text:span text:style-name="T1">Klasa 4</text:span></text:p>
          </table:table-cell>
          <table:table-cell table:style-name="Tabela1.B2" office:value-type="string">
            <text:p text:style-name="P2"><text:span text:style-name="T1">drewno kawałkowe</text:span></text:p>
          </table:table-cell>
        </table:table-row>
        <table:table-row table:style-name="Tabela1.2">
          <table:table-cell table:style-name="Tabela1.A5" table:number-rows-spanned="2" office:value-type="string">
            <text:p text:style-name="P3"><text:span text:style-name="T1"> </text:span></text:p>
          </table:table-cell>
          <table:table-cell table:style-name="Tabela1.B2" office:value-type="string">
            <text:p text:style-name="P2"><text:span text:style-name="T1">Klasa 5</text:span></text:p>
          </table:table-cell>
          <table:table-cell table:style-name="Tabela1.B2" office:value-type="string">
            <text:p text:style-name="P2"><text:span text:style-name="T1">pellet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2"><text:span text:style-name="T1">kocioł wg Ekoprojektu</text:span></text:p>
          </table:table-cell>
          <table:table-cell table:style-name="Tabela1.B2" office:value-type="string">
            <text:p text:style-name="P2"><text:span text:style-name="T1">inny rodzaj biomasy</text:span></text:p>
          </table:table-cell>
        </table:table-row>
      </table:table>
      <text:list xml:id="list32531377" text:continue-numbering="true" text:style-name="WWNum1">
        <text:list-item>
          <text:p text:style-name="P6">Podaj źródło ciepła (urządzenia służącego do wytwarzania ciepła):<text:line-break/>a) Kocioł na paliwo stałe (węgiel, drewno lub inny rodzaj biomasy) z <text:span text:style-name="T3">ręcznym </text:span>podawaniem paliwa</text:p>
        </text:list-item>
      </text:list>
      <text:p text:style-name="P1"><text:tab/><text:tab/><text:line-break/><text:tab/><text:line-break/><text:line-break/><text:line-break/><text:tab/>b) Kocioł na paliwo stałe (węgiel, drewno lub inny rodzaj biomasy) <text:span text:style-name="T3">z automatycznym</text:span> <text:tab/>podawaniem paliwa 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3"><text:span text:style-name="T2">jaka jest jego funkcja? zaznacz:</text:span></text:p>
          </table:table-cell>
          <table:table-cell table:style-name="Tabela2.B1" office:value-type="string">
            <text:p text:style-name="P3"><text:span text:style-name="T2">jaka klasa kotła? zaznacz:</text:span></text:p>
          </table:table-cell>
          <table:table-cell table:style-name="Tabela2.B1" office:value-type="string">
            <text:p text:style-name="P3"><text:span text:style-name="T2">jaki jest rodzaj stosowanego paliwa? zaznacz: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1">ogrzewanie,</text:span></text:p>
          </table:table-cell>
          <table:table-cell table:style-name="Tabela2.B2" office:value-type="string">
            <text:p text:style-name="P2"><text:span text:style-name="T1">Poniżej klasy 3 lub brak informacji</text:span></text:p>
          </table:table-cell>
          <table:table-cell table:style-name="Tabela2.B2" office:value-type="string">
            <text:p text:style-name="P2"><text:span text:style-name="T1">węgiel kamienny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1">ciepła woda,</text:span></text:p>
          </table:table-cell>
          <table:table-cell table:style-name="Tabela2.B2" office:value-type="string">
            <text:p text:style-name="P2"><text:span text:style-name="T1">Klasa 3</text:span></text:p>
          </table:table-cell>
          <table:table-cell table:style-name="Tabela2.B2" office:value-type="string">
            <text:p text:style-name="P2"><text:span text:style-name="T1">węgiel brunatny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1">ogrzewanie+ciepła woda</text:span></text:p>
          </table:table-cell>
          <table:table-cell table:style-name="Tabela2.B2" office:value-type="string">
            <text:p text:style-name="P2"><text:span text:style-name="T1">Klasa 4</text:span></text:p>
          </table:table-cell>
          <table:table-cell table:style-name="Tabela2.B2" office:value-type="string">
            <text:p text:style-name="P2"><text:span text:style-name="T1">drewno kawałkowe</text:span></text:p>
          </table:table-cell>
        </table:table-row>
        <table:table-row table:style-name="Tabela2.2">
          <table:table-cell table:style-name="Tabela2.A5" table:number-rows-spanned="2" office:value-type="string">
            <text:p text:style-name="P3"><text:span text:style-name="T1"> </text:span></text:p>
          </table:table-cell>
          <table:table-cell table:style-name="Tabela2.B2" office:value-type="string">
            <text:p text:style-name="P2"><text:span text:style-name="T1">Klasa 5</text:span></text:p>
          </table:table-cell>
          <table:table-cell table:style-name="Tabela2.B2" office:value-type="string">
            <text:p text:style-name="P2"><text:span text:style-name="T1">pellet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2"><text:span text:style-name="T1">kocioł wg Ekoprojektu</text:span></text:p>
          </table:table-cell>
          <table:table-cell table:style-name="Tabela2.B2" office:value-type="string">
            <text:p text:style-name="P2"><text:span text:style-name="T1">inny rodzaj biomasy</text:span></text:p>
          </table:table-cell>
        </table:table-row>
      </table:table>
      <text:p text:style-name="P1"><text:tab/> </text:p>
      <text:p text:style-name="P1"><text:tab/>c) Kominek / koza / ogrzewacz na drewno lub inny rodzaj biomasy. <text:line-break/><text:tab/>Jaka jest jego funkcja? zaznacz: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2"><text:span text:style-name="T1">ogrzewanie</text:span></text:p>
          </table:table-cell>
          <table:table-cell table:style-name="Tabela3.B1" office:value-type="string">
            <text:p text:style-name="P2"><text:span text:style-name="T1">ciepła woda</text:span></text:p>
          </table:table-cell>
          <table:table-cell table:style-name="Tabela3.B1" office:value-type="string">
            <text:p text:style-name="P2"><text:span text:style-name="T1">ogrzewanie+ciepła woda</text:span></text:p>
          </table:table-cell>
        </table:table-row>
      </table:table>
      <text:p text:style-name="P1"><text:line-break/><text:tab/>d) Piec kaflowy na paliwo stałe (węgiel, drewno lub inny rodzaj biomasy):<text:line-break/><text:tab/>Jaka jest jego funkcja? zaznacz:</text:p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P2"><text:span text:style-name="T1">ogrzewanie</text:span></text:p>
          </table:table-cell>
          <table:table-cell table:style-name="Tabela4.B1" office:value-type="string">
            <text:p text:style-name="P2"><text:span text:style-name="T1">ciepła woda</text:span></text:p>
          </table:table-cell>
          <table:table-cell table:style-name="Tabela4.B1" office:value-type="string">
            <text:p text:style-name="P2"><text:span text:style-name="T1">ogrzewanie+ciepła woda</text:span></text:p>
          </table:table-cell>
        </table:table-row>
      </table:table>
      <text:p text:style-name="P1"/>
      <text:p text:style-name="P1"><text:tab/>e) Trzon kuchenny / piecokuchnia / kuchnia węglowa.<text:line-break/><text:tab/>Jaka jest jego funkcja? zaznacz:<text:tab/><text:tab/><text:tab/></text:p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2"><text:span text:style-name="T1">ogrzewanie</text:span></text:p>
          </table:table-cell>
          <table:table-cell table:style-name="Tabela5.B1" office:value-type="string">
            <text:p text:style-name="P2"><text:span text:style-name="T1">ciepła woda</text:span></text:p>
          </table:table-cell>
          <table:table-cell table:style-name="Tabela5.B1" office:value-type="string">
            <text:p text:style-name="P2"><text:span text:style-name="T1">ogrzewanie+ciepła woda</text:span></text:p>
          </table:table-cell>
        </table:table-row>
      </table:table>
      <text:p text:style-name="P1"/>
      <text:p text:style-name="P1"><text:tab/>f) Kocioł gazowy / bojler gazowy / podgrzewacz gazowy przepływowy. <text:line-break/><text:tab/>Jaka jest jego funkcja? zaznacz: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2"><text:span text:style-name="T1">ogrzewanie</text:span></text:p>
          </table:table-cell>
          <table:table-cell table:style-name="Tabela6.B1" office:value-type="string">
            <text:p text:style-name="P2"><text:span text:style-name="T1">ciepła woda</text:span></text:p>
          </table:table-cell>
          <table:table-cell table:style-name="Tabela6.B1" office:value-type="string">
            <text:p text:style-name="P2"><text:span text:style-name="T1">ogrzewanie+ciepła woda</text:span></text:p>
          </table:table-cell>
        </table:table-row>
      </table:table>
      <text:p text:style-name="P1"><text:tab/> </text:p>
      <text:p text:style-name="P1"><text:tab/>g) Kocioł olejowy. Jaka jest jego funkcja? zaznacz:</text:p>
      <table:table table:name="Tabela7" table:style-name="Tabela7">
        <table:table-column table:style-name="Tabela7.A" table:number-columns-repeated="3"/>
        <table:table-row table:style-name="Tabela7.1">
          <table:table-cell table:style-name="Tabela7.A1" office:value-type="string">
            <text:p text:style-name="P2"><text:span text:style-name="T1">ogrzewanie</text:span></text:p>
          </table:table-cell>
          <table:table-cell table:style-name="Tabela7.B1" office:value-type="string">
            <text:p text:style-name="P2"><text:span text:style-name="T1">ciepła woda</text:span></text:p>
          </table:table-cell>
          <table:table-cell table:style-name="Tabela7.B1" office:value-type="string">
            <text:p text:style-name="P2"><text:span text:style-name="T1">ogrzewanie+ciepła woda</text:span></text:p>
          </table:table-cell>
        </table:table-row>
      </table:table>
      <text:p text:style-name="P1"><text:soft-page-break/><text:line-break/><text:tab/>h) Pompa ciepła. Jaka jest jej funkcja? zaznacz:</text:p>
      <table:table table:name="Tabela8" table:style-name="Tabela8">
        <table:table-column table:style-name="Tabela8.A" table:number-columns-repeated="3"/>
        <table:table-row table:style-name="Tabela8.1">
          <table:table-cell table:style-name="Tabela8.A1" office:value-type="string">
            <text:p text:style-name="P2"><text:span text:style-name="T1">ogrzewanie</text:span></text:p>
          </table:table-cell>
          <table:table-cell table:style-name="Tabela8.B1" office:value-type="string">
            <text:p text:style-name="P2"><text:span text:style-name="T1">ciepła woda</text:span></text:p>
          </table:table-cell>
          <table:table-cell table:style-name="Tabela8.B1" office:value-type="string">
            <text:p text:style-name="P2"><text:span text:style-name="T1">ogrzewanie+ciepła woda</text:span></text:p>
          </table:table-cell>
        </table:table-row>
      </table:table>
      <text:p text:style-name="P1"><text:line-break/><text:tab/>i) Ogrzewanie elektryczne / bojler elektryczny / podgrzewacz elektryczny przepływowy<text:tab/><text:line-break/><text:tab/>Jaka jest jego funkcja? zaznacz:</text:p>
      <table:table table:name="Tabela9" table:style-name="Tabela9">
        <table:table-column table:style-name="Tabela9.A" table:number-columns-repeated="3"/>
        <table:table-row table:style-name="Tabela9.1">
          <table:table-cell table:style-name="Tabela9.A1" office:value-type="string">
            <text:p text:style-name="P2"><text:span text:style-name="T1">ogrzewanie</text:span></text:p>
          </table:table-cell>
          <table:table-cell table:style-name="Tabela9.B1" office:value-type="string">
            <text:p text:style-name="P2"><text:span text:style-name="T1">ciepła woda</text:span></text:p>
          </table:table-cell>
          <table:table-cell table:style-name="Tabela9.B1" office:value-type="string">
            <text:p text:style-name="P2"><text:span text:style-name="T1">ogrzewanie+ciepła woda</text:span></text:p>
          </table:table-cell>
        </table:table-row>
      </table:table>
      <text:p text:style-name="P1"><text:line-break/><text:tab/>j) Sieć ciepłownicza. Jaka jest jej funkcja? zaznacz:</text:p>
      <table:table table:name="Tabela10" table:style-name="Tabela10">
        <table:table-column table:style-name="Tabela10.A" table:number-columns-repeated="3"/>
        <table:table-row table:style-name="Tabela10.1">
          <table:table-cell table:style-name="Tabela10.A1" office:value-type="string">
            <text:p text:style-name="P2"><text:span text:style-name="T1">ogrzewanie</text:span></text:p>
          </table:table-cell>
          <table:table-cell table:style-name="Tabela10.B1" office:value-type="string">
            <text:p text:style-name="P2"><text:span text:style-name="T1">ciepła woda</text:span></text:p>
          </table:table-cell>
          <table:table-cell table:style-name="Tabela10.B1" office:value-type="string">
            <text:p text:style-name="P2"><text:span text:style-name="T1">ogrzewanie+ciepła woda</text:span></text:p>
          </table:table-cell>
        </table:table-row>
      </table:table>
      <text:p text:style-name="P1"><text:s/><text:line-break/><text:tab/>k) Kolektory słoneczne. Jaka jest ich funkcja? zaznacz: </text:p>
      <table:table table:name="Tabela11" table:style-name="Tabela11">
        <table:table-column table:style-name="Tabela11.A" table:number-columns-repeated="3"/>
        <table:table-row table:style-name="Tabela11.1">
          <table:table-cell table:style-name="Tabela11.A1" office:value-type="string">
            <text:p text:style-name="P2"><text:span text:style-name="T1">ogrzewanie</text:span></text:p>
          </table:table-cell>
          <table:table-cell table:style-name="Tabela11.B1" office:value-type="string">
            <text:p text:style-name="P2"><text:span text:style-name="T1">ciepła woda</text:span></text:p>
          </table:table-cell>
          <table:table-cell table:style-name="Tabela11.B1" office:value-type="string">
            <text:p text:style-name="P2"><text:span text:style-name="T1">ogrzewanie+ciepła woda</text:span></text:p>
          </table:table-cell>
        </table:table-row>
      </table:table>
      <text:p text:style-name="P1"><text:line-break/>25. Podaj lokalizację źródeł ciepła (urządzenia służącego do wytwarzania ciepła)<text:tab/><text:line-break/><text:tab/>a) W lokalu mieszkalnym<text:tab/> <text:line-break/><text:tab/>b) W budynku poza lokalem mieszkalnym (np. w kotłowni)<text:tab/> <text:line-break/><text:tab/>c) Poza budynkiem</text:p>
      <text:p text:style-name="P1">26. Jaki jest <text:span text:style-name="T3">roczny</text:span> koszt ogrzewania budynku/mieszkania i podgrzania wody?..........................złotych</text:p>
      <text:p text:style-name="P1">27. Jaki jest <text:span text:style-name="T3">roczny</text:span> koszt energii elektrycznej?..............................................................................złotych</text:p>
      <text:p text:style-name="P1">28. Według opinii mieszkańca koszty energii (ciepło i prąd) są:<text:line-break/><text:tab/>1 - niskie: nie stwarzają problemu<text:line-break/><text:tab/>2 - średnie: są miesiące, w których koszty energii są bardziej odczuwalne w budżecie <text:tab/><text:tab/> <text:s text:c="5"/>domowym <text:line-break/><text:tab/>3 - wysokie: ale pomimo trudnej sytuacji istnieje możliwość opłacenia rachunków<text:tab/><text:line-break/><text:tab/>4 - bardzo wysokie: są miesiące, w których nie ma możliwości zapłacenia rachunków kosztem <text:tab/> <text:s text:c="4"/>innych potrzeb<text:line-break/><text:tab/>5 - nieosiągalne: gospodarstwo domowe jest zadłużone w spłacie rachunków lub musi <text:tab/> <text:tab/> <text:s text:c="3"/>zmniejszać znacznie zużycie energii ze względu na wysokie koszty opłat</text:p>
      <text:p text:style-name="P1">29. Według opinii mieszkańca w mieszkaniu/ w domu jest:<text:line-break/><text:tab/>1 - zawsze temperatura w budynku/mieszkaniu jest odpowiednia lub szybko mogę poprawić <text:tab/> <text:s text:c="4"/>odczuwalny komfort cieplny<text:line-break/><text:tab/>2 - zazwyczaj temperatura w budynku/mieszkaniu jest odpowiednia, ale nie mam problemu <text:tab/> <text:s text:c="3"/>w jej zapewnieniu<text:line-break/><text:tab/>3 - są dni kiedy trudno uzyskać komfortową temperaturę w budynku/mieszkaniu<text:tab/><text:line-break/><text:tab/>4 - bardzo często w budynku/mieszkaniu jest zbyt ciepło lub zbyt zimno<text:line-break/><text:tab/>5 - nigdy nie udało mi się uzyskać komfortowej temperatury w budynku/mieszka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65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ryś</meta:initial-creator>
    <meta:editing-cycles>2</meta:editing-cycles>
    <meta:print-date>2022-02-17T15:05:00</meta:print-date>
    <meta:creation-date>2022-02-17T20:24:00</meta:creation-date>
    <dc:date>2022-04-22T12:29:44.97</dc:date>
    <meta:editing-duration>PT1S</meta:editing-duration>
    <meta:generator>OpenOffice/4.1.3$Win32 OpenOffice.org_project/413m1$Build-9783</meta:generator>
    <meta:document-statistic meta:table-count="11" meta:image-count="0" meta:object-count="0" meta:page-count="4" meta:paragraph-count="104" meta:word-count="830" meta:character-count="6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