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font-size="16pt" style:font-name-asian="Times New Roman1" style:font-size-asian="16pt" style:language-asian="pl" style:country-asian="PL" style:font-size-complex="16pt" style:font-style-complex="italic" style:font-weight-complex="bold"/>
    </style:style>
    <style:style style:name="P3" style:family="paragraph" style:parent-style-name="Standard">
      <style:paragraph-properties fo:margin-top="0cm" fo:margin-bottom="0cm" fo:line-height="0.635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0.529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0.529cm"/>
      <style:text-properties fo:font-size="12pt" style:font-name-asian="Times New Roman1" style:font-size-asian="12pt" style:language-asian="pl" style:country-asian="PL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size-complex="12pt"/>
    </style:style>
    <style:style style:name="P7" style:family="paragraph" style:parent-style-name="Standard">
      <style:paragraph-properties fo:margin-top="0.212cm" fo:margin-bottom="0cm"/>
    </style:style>
    <style:style style:name="P8" style:family="paragraph" style:parent-style-name="Standard">
      <style:paragraph-properties fo:margin-top="0.212cm" fo:margin-bottom="0cm" fo:line-height="0.529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423cm" fo:margin-bottom="0cm" fo:line-height="0.635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423cm" fo:margin-bottom="0cm" fo:line-height="0.529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423cm" fo:margin-bottom="0cm" fo:line-height="0.529cm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margin-top="0cm" fo:margin-bottom="0.212cm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left="12.478cm" fo:margin-right="0cm" fo:margin-top="1.058cm" fo:margin-bottom="0cm" fo:text-indent="0.011cm" style:auto-text-indent="false"/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margin-left="12.481cm" fo:margin-right="0cm" fo:margin-top="0.212cm" fo:margin-bottom="0cm" fo:text-indent="0.011cm" style:auto-text-indent="false"/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30pt" fo:letter-spacing="0.148cm" fo:font-weight="bold" style:font-name-asian="Times New Roman1" style:font-size-asian="30pt" style:language-asian="pl" style:country-asian="PL" style:font-weight-asian="bold" style:font-size-complex="30pt" style:font-style-complex="italic" style:font-weight-complex="bold"/>
    </style:style>
    <style:style style:name="T1" style:family="text">
      <style:text-properties fo:font-size="13pt" fo:font-weight="bold" style:font-name-asian="Times New Roman1" style:font-size-asian="13pt" style:language-asian="pl" style:country-asian="PL" style:font-weight-asian="bold" style:font-size-complex="13pt" style:font-style-complex="italic" style:font-weight-complex="bold"/>
    </style:style>
    <style:style style:name="T2" style:family="text">
      <style:text-properties fo:font-size="13pt" style:font-name-asian="Times New Roman1" style:font-size-asian="13pt" style:language-asian="pl" style:country-asian="PL" style:font-size-complex="13pt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c00000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BWIESZCZENIE</text:p>
      <text:p text:style-name="P1"><text:span text:style-name="T1">OKRĘGOWA KOMISJA WYBORCZA NR 138</text:span><text:span text:style-name="T2"> </text:span></text:p>
      <text:p text:style-name="P1"><text:span text:style-name="T1">W</text:span><text:span text:style-name="T2"> </text:span><text:span text:style-name="T1">LIPINKACH INFORMUJE</text:span></text:p>
      <text:p text:style-name="P2"/>
      <text:p text:style-name="P8">I. Na podstawie uchwały Wojewódzkiej Komisji Wyborczej Małopolskiej Izby Rolniczej nr 5/2023<text:line-break/>z dnia 31.07.2023 oraz uchwał Okręgowej Komisji Wyborczej nr 1 - 4 z dnia 07.08.2023 r.<text:line-break/>w skład Okręgowej Komisji Wyborczej w Lipinkach weszły następujące osoby:</text:p>
      <text:p text:style-name="P9">1.<text:tab/>Jurusik Czesława <text:s text:c="30"/>─ Przewodniczący(a) Komisji</text:p>
      <text:p text:style-name="P3">2.<text:tab/>Jodłowska Józefa <text:s text:c="29"/>─ Zastępca Przewodniczącego(ej) Komisji</text:p>
      <text:p text:style-name="P3">3.<text:tab/>Żyrkowska Renata <text:s text:c="27"/>─ Sekretarz Komisji</text:p>
      <text:p text:style-name="P3">4.<text:tab/>Bubniak Jolanta <text:s text:c="32"/>─ Członek Komisji</text:p>
      <text:p text:style-name="P3">5.<text:tab/>Bagnicka Barbara <text:s text:c="29"/>─ Członek Komisji</text:p>
      <text:p text:style-name="P12">(imię i nazwisko)</text:p>
      <text:p text:style-name="P4">II. Na podstawie wykazu okręgów wyborczych, utworzonych do przeprowadzenia wyborów do<text:line-break/>Rad Powiatowych Małopolskiej Izby Rolniczej, obszar Gminy Lipinki stanowi dwumandatowy  okręg wyborczy nr 138 w powiecie gorlickim. Siedziba Komisji Okręgowej nr mieści się w Urzędzie Gminy Lipinki w budynku Urzędu Gminy Lipinki 53 pok. nr 21</text:p>
      <text:p text:style-name="P10">III. Na podstawie uchwały nr 5 z dnia 07.08.2023, Okręgowa Komisja Wyborcza nr 138 upoważniła Pana/Panią Joannę Jurusik jako pełnomocnika Małopolskiej<text:line-break/>Izby Rolniczej ds. organizacji oraz do przyjmowania zgłoszeń kandydatów na członków Rady Powiatowej Małopolskiej Izby Rolniczej z terenu Gminy Lipinki w powiecie gorlickim.</text:p>
      <text:p text:style-name="P11"><text:span text:style-name="T3">IV. Kandydatury na członków Rady Powiatowej Małopolskiej Izby Rolniczej przyjmowane będą w terminie </text:span><text:span text:style-name="T5">do 4 września 2023 r</text:span><text:span text:style-name="T4">.</text:span><text:span text:style-name="T3"> w dniach od poniedziałku do piątku w godzinach od 8 do 15 w Urzędzie Gminy Lipinki pok. nr 21</text:span></text:p>
      <text:p text:style-name="P5"/>
      <text:p text:style-name="P6"/>
      <text:p text:style-name="P6"/>
      <text:p text:style-name="P6"/>
      <text:p text:style-name="P7">.................................................<text:tab/><text:tab/>..................................................</text:p>
      <text:p text:style-name="P13">Sekretarz Komisji<text:tab/><text:tab/><text:tab/><text:tab/>Przewodniczący Komisji</text:p>
      <text:p text:style-name="P14"/>
      <text:p text:style-name="P15"><text:s text:c="9"/>(pieczęć komisji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urusik</meta:initial-creator>
    <meta:creation-date>2023-08-08T09:56:45.75</meta:creation-date>
    <meta:document-statistic meta:table-count="0" meta:image-count="0" meta:object-count="0" meta:page-count="1" meta:paragraph-count="16" meta:word-count="217" meta:character-count="1739"/>
    <dc:date>2023-08-08T09:57:48.82</dc:date>
    <dc:creator>Joanna Jurusik</dc:creator>
    <meta:editing-duration>PT1M3S</meta:editing-duration>
    <meta:editing-cycles>1</meta:editing-cycles>
    <meta:generator>OpenOffice/4.1.10$Win32 OpenOffice.org_project/4110m2$Build-9807</meta:generator>
  </office:meta>
</office:document-meta>
</file>