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0.001cm" style:auto-text-indent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margin-left="0cm" fo:margin-right="0cm" fo:margin-top="0cm" fo:margin-bottom="0cm" fo:text-indent="10.001cm" style:auto-text-indent="false"/>
      <style:text-properties fo:font-style="italic" style:font-style-asian="italic"/>
    </style:style>
    <style:style style:name="P3" style:family="paragraph" style:parent-style-name="Standard">
      <style:paragraph-properties fo:margin-top="0cm" fo:margin-bottom="0cm" fo:line-height="200%" fo:text-align="center" style:justify-single-word="false" fo:break-before="pag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2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.212cm" fo:margin-bottom="0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.212cm" fo:margin-bottom="0cm" fo:line-height="100%"/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P14" style:family="paragraph" style:parent-style-name="Standard">
      <style:paragraph-properties fo:margin-top="0.212cm" fo:margin-bottom="0cm" fo:line-height="100%"/>
      <style:text-properties fo:font-size="12pt" style:font-name-asian="Times New Roman1" style:font-size-asian="12pt" style:language-asian="pl" style:country-asian="PL" style:font-size-complex="12pt"/>
    </style:style>
    <style:style style:name="P15" style:family="paragraph" style:parent-style-name="Standard">
      <style:paragraph-properties fo:margin-left="3.75cm" fo:margin-right="0cm" fo:margin-top="0.212cm" fo:margin-bottom="0.212cm" fo:text-indent="1.251cm" style:auto-text-indent="false"/>
    </style:style>
    <style:style style:name="P16" style:family="paragraph" style:parent-style-name="Standard">
      <style:paragraph-properties fo:margin-left="3.75cm" fo:margin-right="0cm" fo:margin-top="0cm" fo:margin-bottom="0.212cm" fo:text-indent="1.251cm" style:auto-text-indent="false"/>
    </style:style>
    <style:style style:name="P17" style:family="paragraph" style:parent-style-name="Standard">
      <style:paragraph-properties fo:margin-left="6.244cm" fo:margin-right="0cm" fo:margin-top="0cm" fo:margin-bottom="0.212cm" fo:text-indent="1.249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12pt" style:font-name-asian="Times New Roman1" style:font-size-asian="12pt" style:language-asian="pl" style:country-asian="PL" style:font-size-complex="12pt" style:font-style-complex="italic"/>
    </style:style>
    <style:style style:name="T2" style:family="text">
      <style:text-properties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3" style:family="text">
      <style:text-properties fo:font-size="12pt" fo:font-weight="bold" style:font-name-asian="Times New Roman1" style:font-size-asian="12pt" style:language-asian="pl" style:country-asian="PL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2 z dnia 07.08. 2023 r.</text:p>
      <text:p text:style-name="P4">Okręgowej Komisji Wyborczej nr 138 w Lipinkch</text:p>
      <text:p text:style-name="P5"/>
      <text:p text:style-name="P7">w sprawie wyboru Zastępcy Przewodniczącego Komisji.</text:p>
      <text:p text:style-name="P5"/>
      <text:p text:style-name="P11"><text:span text:style-name="T1">Na podstawie § 3 ust. 1 i 2 Regulaminu Komisji Okręgowej stanowiącego załącznik nr 3 do Uchwały Krajowej Rady Izb Rolniczych nr 1/2023 z dnia 22 lutego 2023 r. </text:span><text:span text:style-name="T2">w sprawie szczegółowych zasad i trybu przeprowadzania wyborów do walnych zgromadzeń izb rolniczych</text:span><text:span text:style-name="T1">, </text:span></text:p>
      <text:p text:style-name="P8"/>
      <text:p text:style-name="P9">Komisja Okręgowa wyborcza postanawia:</text:p>
      <text:p text:style-name="P12">§1</text:p>
      <text:p text:style-name="P13">Wybrać na Zastępcę Przewodniczącego Okręgowej Komisji Wyborczej </text:p>
      <text:p text:style-name="P10"><text:span text:style-name="T1">Pana/Panią </text:span><text:span text:style-name="T3">Józefę Jodłowską</text:span></text:p>
      <text:p text:style-name="P12">§2</text:p>
      <text:p text:style-name="P6"/>
      <text:p text:style-name="P9">Za przyjęciem uchwały głosowało 4 członków komisji.</text:p>
      <text:p text:style-name="P9"/>
      <text:p text:style-name="P12">§3</text:p>
      <text:p text:style-name="P14"/>
      <text:p text:style-name="P9">Uchwała wchodzi w życie z dniem podjęcia.</text:p>
      <text:p text:style-name="P8"/>
      <text:p text:style-name="P8"/>
      <text:p text:style-name="P15">Czesława Jurusik <text:s text:c="8"/><text:tab/><text:tab/> <text:s text:c="11"/>........................................</text:p>
      <text:p text:style-name="P15">Józefa Jodłowska <text:s text:c="28"/><text:tab/><text:tab/>........................................</text:p>
      <text:p text:style-name="P16">Renata Żyrkowska<text:tab/> <text:s text:c="35"/>........................................</text:p>
      <text:p text:style-name="P16">Jolana Bubniak <text:s text:c="31"/><text:tab/><text:tab/>........................................</text:p>
      <text:p text:style-name="P15">Barbara Bagnicka <text:s text:c="25"/><text:tab/><text:tab/>........................................</text:p>
      <text:p text:style-name="P16"/>
      <text:p text:style-name="P17"><text:s/>(imię i nazwisko)<text:tab/><text:tab/><text:tab/><text:tab/>(podpis)</text:p>
      <text:p text:style-name="Standard"/>
      <text:p text:style-name="Standard"/>
      <text:p text:style-name="Standard"/>
      <text:p text:style-name="Standard"/>
      <text:p text:style-name="P2"/>
      <text:p text:style-name="P1">(pieczęć komis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urusik</meta:initial-creator>
    <meta:creation-date>2023-08-08T09:49:31.88</meta:creation-date>
    <meta:document-statistic meta:table-count="0" meta:image-count="0" meta:object-count="0" meta:page-count="1" meta:paragraph-count="19" meta:word-count="115" meta:character-count="1094"/>
    <dc:date>2023-08-08T09:51:17.20</dc:date>
    <dc:creator>Joanna Jurusik</dc:creator>
    <meta:editing-duration>PT1M45S</meta:editing-duration>
    <meta:editing-cycles>1</meta:editing-cycles>
    <meta:generator>OpenOffice/4.1.10$Win32 OpenOffice.org_project/4110m2$Build-9807</meta:generator>
  </office:meta>
</office:document-meta>
</file>